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基礎電腦藝術<text:s/>Basics of Computer Ar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TQC+電腦繪圖概論與色彩配色認證<text:s/>TQC+電腦繪圖設計(Illustrator)<text:s/>網站視覺設計與網頁製作<text:s/>Photoshop ACA核心能力認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藉由2D電腦繪圖技能之訓練與實務設計案例的操作，來培養學生平面設計概念，以具備數位設計的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認識學習向量繪圖軟體技能，並應用到設計案例上。<text:s/>2.認識學習點陣繪圖軟體技能，並應用到設計案例上。<text:s/>3.圖文整合概念。<text:s/>4.軟體轉換與整合應用。<text:s/>5.瞭解數位檔案格式設定、色彩屬性和輸出品質的關係。<text:s/>6.認識數位印刷出版流程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認識向量繪圖與與點陣繪圖。<text:s/><text:line-break/>2.瞭解數位檔案格式設定、色彩屬性和輸出品質的關係。<text:s/><text:line-break/>3.訓練學生向量繪圖軟體Illustrator的插畫與排版能力。<text:s/><text:line-break/>4.訓練學生點陣繪圖軟體Photoshop的影像處理能力。<text:s/><text:line-break/>5.透過案例教學培養學生平面設計概念。<text:s/><text:line-break/>6.瞭解數位印刷出版流程。<text:s/><text:line-break/>7.完成平面數位設計作品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2</text:p>
                </table:table-cell>
                <table:table-cell table:style-name="TableCell118">
                  <text:p text:style-name="內文">課程介紹與作品欣賞</text:p>
                </table:table-cell>
                <table:table-cell table:style-name="TableCell119">
                  <text:p text:style-name="內文">課程介紹與作品欣賞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9</text:p>
                </table:table-cell>
                <table:table-cell table:style-name="TableCell124">
                  <text:p text:style-name="內文">電腦繪圖基本概念</text:p>
                </table:table-cell>
                <table:table-cell table:style-name="TableCell125">
                  <text:p text:style-name="內文">檔案格式、色彩屬性、應用發展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6</text:p>
                </table:table-cell>
                <table:table-cell table:style-name="TableCell130">
                  <text:p text:style-name="內文">創造向量圖1</text:p>
                </table:table-cell>
                <table:table-cell table:style-name="TableCell131">
                  <text:p text:style-name="內文">繪圖方法(路徑描繪技巧-貝茲曲線)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3</text:p>
                </table:table-cell>
                <table:table-cell table:style-name="TableCell136">
                  <text:p text:style-name="內文">創造向量圖2<text:s/><text:line-break/>造形的視覺語言1</text:p>
                </table:table-cell>
                <table:table-cell table:style-name="TableCell137">
                  <text:p text:style-name="內文">繪圖方法(幾何&amp;徒手繪圖)<text:s/><text:line-break/>黑色方塊</text:p>
                </table:table-cell>
                <table:table-cell table:style-name="TableCell138">
                  <text:p text:style-name="內文">作業/習題演練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20</text:p>
                </table:table-cell>
                <table:table-cell table:style-name="TableCell142">
                  <text:p text:style-name="內文">創造向量圖3</text:p>
                </table:table-cell>
                <table:table-cell table:style-name="TableCell143">
                  <text:p text:style-name="內文">物件造型(選取&amp;變形)<text:s/><text:line-break/>虛實空間</text:p>
                </table:table-cell>
                <table:table-cell table:style-name="TableCell144">
                  <text:p text:style-name="內文">作業/習題演練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7</text:p>
                </table:table-cell>
                <table:table-cell table:style-name="TableCell148">
                  <text:p text:style-name="內文">創造向量圖4</text:p>
                </table:table-cell>
                <table:table-cell table:style-name="TableCell149">
                  <text:p text:style-name="內文">文字與色彩(弧化文字、圖文編排)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3</text:p>
                </table:table-cell>
                <table:table-cell table:style-name="TableCell154">
                  <text:p text:style-name="內文">創造向量圖5</text:p>
                </table:table-cell>
                <table:table-cell table:style-name="TableCell155">
                  <text:p text:style-name="內文">漸層網格、繪製3D物件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10</text:p>
                </table:table-cell>
                <table:table-cell table:style-name="TableCell160">
                  <text:p text:style-name="內文">創造向量圖6</text:p>
                </table:table-cell>
                <table:table-cell table:style-name="TableCell161">
                  <text:p text:style-name="內文">當向量遇到點陣(即時描圖)</text:p>
                </table:table-cell>
                <table:table-cell table:style-name="TableCell162">
                  <text:p text:style-name="內文">作業/習題演練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7</text:p>
                </table:table-cell>
                <table:table-cell table:style-name="TableCell166">
                  <text:p text:style-name="內文">創造向量圖7</text:p>
                </table:table-cell>
                <table:table-cell table:style-name="TableCell167">
                  <text:p text:style-name="內文">濾鏡效果、質感表現</text:p>
                </table:table-cell>
                <table:table-cell table:style-name="TableCell168">
                  <text:p text:style-name="內文">作業/習題演練、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4</text:p>
                </table:table-cell>
                <table:table-cell table:style-name="TableCell172">
                  <text:p text:style-name="內文">期中作品</text:p>
                </table:table-cell>
                <table:table-cell table:style-name="TableCell173">
                  <text:p text:style-name="內文">Q版公仔設計展演</text:p>
                </table:table-cell>
                <table:table-cell table:style-name="TableCell174">
                  <text:p text:style-name="內文">上機考試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2/01</text:p>
                </table:table-cell>
                <table:table-cell table:style-name="TableCell178">
                  <text:p text:style-name="內文">影像處理1</text:p>
                </table:table-cell>
                <table:table-cell table:style-name="TableCell179">
                  <text:p text:style-name="內文">繪圖工具、影像變形</text:p>
                </table:table-cell>
                <table:table-cell table:style-name="TableCell180">
                  <text:p text:style-name="內文">作業/習題演練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8</text:p>
                </table:table-cell>
                <table:table-cell table:style-name="TableCell184">
                  <text:p text:style-name="內文">影像處理2</text:p>
                </table:table-cell>
                <table:table-cell table:style-name="TableCell185">
                  <text:p text:style-name="內文">數位修片、特效與合成</text:p>
                </table:table-cell>
                <table:table-cell table:style-name="TableCell186">
                  <text:p text:style-name="內文">作業/習題演練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5</text:p>
                </table:table-cell>
                <table:table-cell table:style-name="TableCell190">
                  <text:p text:style-name="內文">影像處理3</text:p>
                </table:table-cell>
                <table:table-cell table:style-name="TableCell191">
                  <text:p text:style-name="內文">調整影像色彩、濾鏡</text:p>
                </table:table-cell>
                <table:table-cell table:style-name="TableCell192">
                  <text:p text:style-name="內文">作業/習題演練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2</text:p>
                </table:table-cell>
                <table:table-cell table:style-name="TableCell196">
                  <text:p text:style-name="內文">影像處理4</text:p>
                </table:table-cell>
                <table:table-cell table:style-name="TableCell197">
                  <text:p text:style-name="內文">影像合成特效<text:s/><text:line-break/>攝影棚操作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9</text:p>
                </table:table-cell>
                <table:table-cell table:style-name="TableCell202">
                  <text:p text:style-name="內文">影像處理5</text:p>
                </table:table-cell>
                <table:table-cell table:style-name="TableCell203">
                  <text:p text:style-name="內文">影像合成特效<text:s/><text:line-break/>攝影棚操作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5</text:p>
                </table:table-cell>
                <table:table-cell table:style-name="TableCell208">
                  <text:p text:style-name="內文">期末作品製作與討論</text:p>
                </table:table-cell>
                <table:table-cell table:style-name="TableCell209">
                  <text:p text:style-name="內文">草圖討論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2</text:p>
                </table:table-cell>
                <table:table-cell table:style-name="TableCell214">
                  <text:p text:style-name="內文">期末作品製作與討論</text:p>
                </table:table-cell>
                <table:table-cell table:style-name="TableCell215">
                  <text:p text:style-name="內文">設計製作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9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繳交與期末共審</text:p>
                </table:table-cell>
                <table:table-cell table:style-name="TableCell222">
                  <text:p text:style-name="內文">作業/習題演練、操作/實作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、按時繳交平時期中期末作業、課程互動討論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 :<text:s/>總成績輸入用<text:line-break/>期中考30% : TQC+電腦繪圖與數位色彩---證照考試成績(此證照可抵畢業資訊檢定)<text:line-break/>期末考30%<text:s/><text:line-break/>作業/習題演練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正確學會Illustrator CC的16堂課(旗標)--上課用書<text:s/><text:line-break/>用Photoshop CC玩影像設計比你想的簡單（碁鋒）--上課用書<text:s/><text:line-break/>Illustrator設計不設限（碁鋒）<text:s/><text:line-break/>Photoshop CC影像編修設計標準教科書（碁鋒）<text:s/><text:line-break/>設計最前線視覺創意設計即戰技（碁鋒）<text:s/><text:line-break/>Illustrator CS5<text:s/>數位向量繪圖講座(碁峰)<text:s/><text:line-break/>Illustrator創意設覺設計典子王(上奇)<text:s/><text:line-break/>Illustrator IDEA設計館(碁峰)<text:s/><text:line-break/>Illustrator CS5 WOW! Book(碁峰)<text:s/><text:line-break/>Photoshop CS6經典創意影像合成技法（上奇）<text:s/><text:line-break/>Photoshop CS6<text:s/>的16堂課（旗標）<text:s/><text:line-break/>發現創意設計達人精彩作品集(碁峰)<text:s/><text:line-break/>數位藝術創作(碁峰)<text:s/><text:line-break/>啟發創意的平面設計(新形象)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05:00Z</meta:creation-date>
    <dc:date>2017-05-31T09:05:00Z</dc: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7" meta:row-count="18" meta:non-whitespace-character-count="2223"/>
  </office:meta>
</office:document-meta>
</file>